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6" style:parent-style-name="Akapitzlistą" style:list-style-name="WW8Num1" style:family="paragraph">
      <style:paragraph-properties fo:text-align="justify" style:line-height-at-least="0.0694in"/>
    </style:style>
    <style:style style:name="T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1" style:parent-style-name="Akapitzlistą" style:list-style-name="WW8Num1" style:family="paragraph">
      <style:paragraph-properties fo:text-align="justify" style:line-height-at-least="0.0694in"/>
    </style:style>
    <style:style style:name="T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" style:parent-style-name="Internetlink" style:family="text">
      <style:text-properties style:font-name-complex="Times New Roman" fo:color="#000000" fo:font-size="10pt" style:font-size-asian="10pt" style:font-size-complex="11pt"/>
    </style:style>
    <style:style style:name="T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16" style:parent-style-name="Akapitzlistą" style:list-style-name="WW8Num1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" style:parent-style-name="Normalny" style:family="paragraph">
      <style:paragraph-properties style:line-height-at-least="0.0694in" fo:margin-left="0.4923in" fo:text-indent="-0.4923in">
        <style:tab-stops/>
      </style:paragraph-properties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Akapitzlistą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5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26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27" style:parent-style-name="Akapitzlistą" style:list-style-name="WW8Num1" style:family="paragraph">
      <style:paragraph-properties fo:text-align="justify" style:line-height-at-least="0.0694in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1" style:parent-style-name="Akapitzlistą" style:list-style-name="WW8Num1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33" style:parent-style-name="Akapitzlistą" style:list-style-name="WW8Num1" style:family="paragraph">
      <style:paragraph-properties fo:text-align="justify" style:line-height-at-least="0.0694in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7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39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0" style:parent-style-name="Akapitzlistą" style:list-style-name="WW8Num2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2" style:parent-style-name="Akapitzlistą" style:list-style-name="WW8Num1" style:family="paragraph">
      <style:paragraph-properties fo:text-align="justify" style:line-height-at-least="0.0694in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8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49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0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1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2" style:parent-style-name="Akapitzlistą" style:family="paragraph">
      <style:paragraph-properties fo:text-align="justify" style:line-height-at-least="0.0694in" fo:margin-left="0in">
        <style:tab-stops/>
      </style:paragraph-properties>
    </style:style>
    <style:style style:name="P53" style:parent-style-name="Akapitzlistą" style:list-style-name="WW8Num1" style:family="paragraph">
      <style:paragraph-properties fo:text-align="justify" style:line-height-at-least="0.0694in"/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5" style:parent-style-name="Tekstpodstawowy31" style:family="paragraph">
      <style:paragraph-properties fo:text-align="end" fo:line-height="150%"/>
      <style:text-properties style:font-name-asian="Arial" style:font-name-complex="Times New Roman" fo:color="#000000" fo:font-size="11pt" style:font-size-asian="11pt" style:font-size-complex="11pt"/>
    </style:style>
    <style:style style:name="P56" style:parent-style-name="Tekstpodstawowy31" style:family="paragraph">
      <style:paragraph-properties fo:text-align="center" fo:line-height="150%"/>
    </style:style>
    <style:style style:name="T5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8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59" style:parent-style-name="Tekstpodstawowy31" style:family="paragraph">
      <style:paragraph-properties fo:text-align="center" fo:line-height="150%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1" style:parent-style-name="Tekstpodstawowy31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66" style:parent-style-name="Internetlink" style:family="text">
      <style:text-properties fo:color="#000000"/>
    </style:style>
    <style:style style:name="T67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68" style:parent-style-name="Tekstpodstawowy31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Arial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90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91" style:parent-style-name="Tekstpodstawowy31" style:family="paragraph">
      <style:paragraph-properties fo:text-align="justify" fo:line-height="150%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92" style:parent-style-name="Tekstpodstawowy31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 text:c="2"/>KLAUZULA <text:s/>INFORMACYJNA <text:s/>DLA <text:s/>UCZESTNIKÓW <text:s/>KONKURSU</text:p>
      <text:p text:style-name="P2"/>
      <text:p text:style-name="P3"/>
      <text:p text:style-name="P4">Na podstawie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 informujemy, że:</text:p>
      <text:p text:style-name="P5"/>
      <text:list text:style-name="WW8Num1">
        <text:list-item text:start-value="1">
          <text:p text:style-name="P6"><text:span text:style-name="T7">Administratorem danych osobowych jest Jarosławski Ośrodek Kultury i Sztuki z siedzibą<text:s/></text:span><text:span text:style-name="T8"><text:line-break/>ul. Pl. Mickiewicza 6, 37-500 Jarosław, tel. 16 621 44 34, e-mail:<text:s/></text:span><text:span text:style-name="T9">administracja@mok-jar.pl</text:span></text:p>
        </text:list-item>
      </text:list>
      <text:p text:style-name="P10"/>
      <text:list text:style-name="WW8Num1" text:continue-numbering="true">
        <text:list-item>
          <text:p text:style-name="P11"><text:span text:style-name="T12">Z Inspektorem ochrony danych można skontaktować się poprzez adres email:<text:s/></text:span><text:span text:style-name="T13">IOD_MokJaroslaw@interia.eu<text:s/></text:span><text:span text:style-name="T14"><text:s/>lub pisemnie na adres siedziby administratora.</text:span></text:p>
        </text:list-item>
      </text:list>
      <text:p text:style-name="P15"/>
      <text:list text:style-name="WW8Num1" text:continue-numbering="true">
        <text:list-item>
          <text:p text:style-name="P16">Dane osobowe Pani/Pana/ dziecka (imię i nazwisko)………………………………………………,</text:p>
        </text:list-item>
      </text:list>
      <text:p text:style-name="P17"><text:span text:style-name="T18"><text:s text:c="12"/></text:span><text:span text:style-name="T19"><text:line-break/>będą przetwarzane w celu uczestnictwa w konkursie</text:span><text:span text:style-name="T20"><text:s/>JAROSŁAWSKA PISANKA<text:s/></text:span><text:span text:style-name="T21">organizowan</text:span><text:span text:style-name="T22">ym</text:span><text:span text:style-name="T23"><text:s/>przez Jarosławski Ośrodek Kultury i Sztuki oraz jego promocji na podstawie art. 6 ust. 1 lit. a, b RODO oraz art. 9 ust 2. Podstawą prawną przetwarzania jest również realizacja zadania publicznego w postaci organizacji konkursu, które realizujemy w interesie publicznym (podstawa z art. 6 ust. 1 lit. e RODO).</text:span></text:p>
      <text:p text:style-name="P24"/>
      <text:list text:style-name="WW8Num1" text:continue-numbering="true">
        <text:list-item>
          <text:p text:style-name="P25">Odbiorcami Pani/Pana danych osobowych /dziecka będą wyłącznie podmioty uprawnione do uzyskania danych osobowych na podstawie przepisów prawa oraz podmioty z którymi administratora zawarł ważne umowy powierzenia przetwarzania danych.</text:p>
        </text:list-item>
      </text:list>
      <text:p text:style-name="P26"/>
      <text:list text:style-name="WW8Num1" text:continue-numbering="true">
        <text:list-item>
          <text:p text:style-name="P27"><text:span text:style-name="T28">Pani/Pana dane osobowe oraz dane dziecka<text:s/></text:span><text:bookmark-start text:name="_GoBack11"/><text:bookmark-end text:name="_GoBack11"/><text:span text:style-name="T29">nie będą przekazywane do państw trzecich ani do organizacji międzynarodowych.</text:span></text:p>
        </text:list-item>
      </text:list>
      <text:p text:style-name="P30"/>
      <text:list text:style-name="WW8Num1" text:continue-numbering="true">
        <text:list-item>
          <text:p text:style-name="P31">Pani/Pana dane osobowe oraz dane dziecka przetwarzane będą przez okres niezbędny do realizacji celów przetwarzania a po tym czasie przez okres wymagany przez przepisy powszechnie obowiązującego prawa.</text:p>
        </text:list-item>
      </text:list>
      <text:p text:style-name="P32"/>
      <text:list text:style-name="WW8Num1" text:continue-numbering="true">
        <text:list-item>
          <text:p text:style-name="P33"><text:span text:style-name="T34">W związku z przetwarzaniem danych osobowych przysługują Pani/Panu,<text:s/></text:span><text:span text:style-name="T35">z wyjątkami zastrzeżonymi przepisami prawa,<text:s/></text:span><text:span text:style-name="T36">następujące prawa:</text:span></text:p>
        </text:list-item>
      </text:list>
      <text:list text:style-name="WW8Num2">
        <text:list-item>
          <text:p text:style-name="P37">prawo dostępu do danych osobowych,</text:p>
        </text:list-item>
        <text:list-item>
          <text:p text:style-name="P38">prawo żądania ich sprostowania, usunięcia lub ograniczenia przetwarzania,</text:p>
        </text:list-item>
        <text:list-item>
          <text:p text:style-name="P39">prawo do wniesienia sprzeciwu wobec przetwarzania,</text:p>
        </text:list-item>
        <text:list-item>
          <text:p text:style-name="P40">prawo do przenoszenia danych.</text:p>
        </text:list-item>
      </text:list>
      <text:p text:style-name="P41"/>
      <text:list text:style-name="WW8Num1" text:continue-numbering="true">
        <text:list-item>
          <text:p text:style-name="P42"><text:span text:style-name="T43">W sytuacji, gdy podstawą<text:s/></text:span><text:span text:style-name="T44">przetwarzania danych osobowych jest zgoda osoby, której dane dotyczą posiada Pani/Pan<text:s/></text:span><text:span text:style-name="T45">prawo do cofnięcia zgody w dowolnym momencie</text:span><text:span text:style-name="T46"><text:s/>bez wpływu na zgodność<text:s/></text:span><text:span text:style-name="T47"><text:line-break/>z prawem przetwarzania, którego dokonano na podstawie zgody przed jej cofnięciem.</text:span></text:p>
        </text:list-item>
      </text:list>
      <text:p text:style-name="P48"/>
      <text:list text:style-name="WW8Num1" text:continue-numbering="true">
        <text:list-item>
          <text:p text:style-name="P49">Przysługuje Pani/Panu prawo wniesienia skargi do organu nadzorczego tj. Prezesa Urzędu Ochrony Danych na niezgodne z prawem przetwarzanie danych.</text:p>
        </text:list-item>
      </text:list>
      <text:p text:style-name="P50"/>
      <text:list text:style-name="WW8Num1" text:continue-numbering="true">
        <text:list-item>
          <text:p text:style-name="P51">Podanie danych osobowych ma charakter dobrowolny. Odmowa podania danych zawartych<text:s/><text:line-break/>w formularzu uczestnika uniemożliwi dokonanie zapisu a tym samym uniemożliwi uczestnictwo<text:s/><text:line-break/>w konkursie.</text:p>
        </text:list-item>
      </text:list>
      <text:p text:style-name="P52"/>
      <text:list text:style-name="WW8Num1" text:continue-numbering="true">
        <text:list-item>
          <text:p text:style-name="P53">Dane udostępnione przez Panią/Pana mogą być przetwarzane w sposób zautomatyzowany i nie będą poddawane profilowaniu.</text:p>
        </text:list-item>
      </text:list>
      <text:p text:style-name="P54"/>
      <text:p text:style-name="P55"/>
      <text:soft-page-break/>
      <text:p text:style-name="P56"><text:span text:style-name="T57">OŚWIADCZENIE</text:span><text:span text:style-name="T58"><text:line-break/></text:span></text:p>
      <text:p text:style-name="P59"/>
      <text:p text:style-name="P60">Oświadczam, że zapoznałem/am się z treścią klauzuli informacyjnej dotyczącej Konkursu .............................................................….......................................................................... i wyrażam zgodę na przetwarzanie moich danych osobowych/danych osobowych mojego dziecka* zawartych w Karcie Zgłoszenia,<text:s/><text:bookmark-start text:name="_Hlk13140898"/>w celu uczestnictwa w konkursie organizowanym przez Jarosławski Ośrodek Kultury<text:s/><text:line-break/>i Sztuki, a także jego dokumentowania i promocji<text:bookmark-end text:name="_Hlk13140898"/>.</text:p>
      <text:p text:style-name="P61"><text:span text:style-name="T62"><text:line-break/>Oświadczam, że<text:s/></text:span><text:span text:style-name="T63">wyrażam zgodę/nie wyrażam zgody</text:span><text:span text:style-name="T64">*</text:span><text:span text:style-name="T65"><text:s/>na rejestrowanie wizerunku mojego/mojego dziecka bez ograniczeń czasowych i terytorialnych podczas występów, w celach dokumentacyjnych i promocyjnych, wykorzystanie tego wizerunku oraz danych osobowych poprzez umieszczenie ich na stronach internetowych Jarosławskiego Ośrodka Kultury i Sztuki, Urzędu Miasta Jarosławia, na portalu<text:s/></text:span><text:a xlink:href="http://www.facebook.com/" office:target-frame-name="_top" xlink:show="replace"><text:span text:style-name="T66">www.facebook.com</text:span></text:a><text:span text:style-name="T67">, plakatach w celu informacji i promocji, utrwalenie (zapisu) we wszystkich możliwych formach (fotografia, audio, wideo), zwielokrotnianie na nośnikach dźwięku i obrazu, wprowadzenia do pamięci komputera oraz sieci Internet.</text:span></text:p>
      <text:p text:style-name="P68"><text:span text:style-name="T69"><text:line-break/>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/>……………………………………………..</text:span></text:p>
      <text:p text:style-name="P79"><text:span text:style-name="T80"><text:s text:c="95"/></text:span><text:span text:style-name="T81">data i podpis uczestnika/rodzica lub opiekuna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rawnego dziecka</text:span></text:p>
      <text:p text:style-name="P90"/>
      <text:p text:style-name="P91"/>
      <text:p text:style-name="P92"><text:span text:style-name="T9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Arial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Times New Roman" style:font-name-complex="Times New Roman" fo:color="#FF0066" style:letter-kerning="true" fo:font-size="11pt" style:font-size-asian="11pt" style:font-size-complex="11pt"/>
    </style:style>
    <style:style style:name="WW8Num2z1" style:display-name="WW8Num2z1" style:family="text"/>
    <style:style style:name="WW_CharLFO1LVL1" style:family="text">
      <style:text-properties style:font-name-asian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asian="Times New Roman" style:font-name-complex="Times New Roman" fo:color="#FF0066" style:letter-kerning="true" fo:font-size="11pt" style:font-size-asian="11pt" style:font-size-complex="11pt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OK win1</dc:creator>
    <meta:creation-date>2023-03-15T08:44:00Z</meta:creation-date>
    <dc:date>2023-03-15T08:44:00Z</dc:date>
    <meta:template xlink:href="Normal" xlink:type="simple"/>
    <meta:editing-cycles>2</meta:editing-cycles>
    <meta:editing-duration>PT120S</meta:editing-duration>
    <meta:document-statistic meta:page-count="2" meta:paragraph-count="8" meta:word-count="596" meta:character-count="4170" meta:row-count="29" meta:non-whitespace-character-count="3582"/>
  </office:meta>
</office:document-meta>
</file>